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6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27" calcext:value-type="float">
            <text:p>42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053:379</text:p>
          </table:table-cell>
          <table:table-cell table:style-name="ce15" office:value-type="float" office:value="484612.92" calcext:value-type="float">
            <text:p>484,612.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20119:314</text:p>
          </table:table-cell>
          <table:table-cell table:style-name="ce15" office:value-type="float" office:value="900616.5" calcext:value-type="float">
            <text:p>900,616.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10408:189</text:p>
          </table:table-cell>
          <table:table-cell table:style-name="ce15" office:value-type="float" office:value="248907.45" calcext:value-type="float">
            <text:p>248,907.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1691</text:p>
          </table:table-cell>
          <table:table-cell table:style-name="ce15" office:value-type="float" office:value="103249.54" calcext:value-type="float">
            <text:p>103,249.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3962</text:p>
          </table:table-cell>
          <table:table-cell table:style-name="ce15" office:value-type="float" office:value="2307156.61" calcext:value-type="float">
            <text:p>2,307,156.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70502:1512</text:p>
          </table:table-cell>
          <table:table-cell table:style-name="ce15" office:value-type="float" office:value="1040012.16" calcext:value-type="float">
            <text:p>1,040,012.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90110:151</text:p>
          </table:table-cell>
          <table:table-cell table:style-name="ce15" office:value-type="float" office:value="3318493.25" calcext:value-type="float">
            <text:p>3,318,493.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20101:774</text:p>
          </table:table-cell>
          <table:table-cell table:style-name="ce15" office:value-type="float" office:value="753987.28" calcext:value-type="float">
            <text:p>753,987.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1:2377</text:p>
          </table:table-cell>
          <table:table-cell table:style-name="ce15" office:value-type="float" office:value="977957.64" calcext:value-type="float">
            <text:p>977,957.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20202:2824</text:p>
          </table:table-cell>
          <table:table-cell table:style-name="ce15" office:value-type="float" office:value="82464.15" calcext:value-type="float">
            <text:p>82,464.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06:358</text:p>
          </table:table-cell>
          <table:table-cell table:style-name="ce15" office:value-type="float" office:value="2967452.75" calcext:value-type="float">
            <text:p>2,967,452.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101:5637</text:p>
          </table:table-cell>
          <table:table-cell table:style-name="ce15" office:value-type="float" office:value="409931.07" calcext:value-type="float">
            <text:p>409,931.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60101:9038</text:p>
          </table:table-cell>
          <table:table-cell table:style-name="ce15" office:value-type="float" office:value="252051.63" calcext:value-type="float">
            <text:p>252,051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30102:1539</text:p>
          </table:table-cell>
          <table:table-cell table:style-name="ce15" office:value-type="float" office:value="229315.68" calcext:value-type="float">
            <text:p>229,315.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40601:165</text:p>
          </table:table-cell>
          <table:table-cell table:style-name="ce15" office:value-type="float" office:value="312480.5" calcext:value-type="float">
            <text:p>312,480.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589:148</text:p>
          </table:table-cell>
          <table:table-cell table:style-name="ce15" office:value-type="float" office:value="374941.24" calcext:value-type="float">
            <text:p>374,941.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123:163</text:p>
          </table:table-cell>
          <table:table-cell table:style-name="ce15" office:value-type="float" office:value="989222.02" calcext:value-type="float">
            <text:p>989,222.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60302:386</text:p>
          </table:table-cell>
          <table:table-cell table:style-name="ce15" office:value-type="float" office:value="1472207.21" calcext:value-type="float">
            <text:p>1,472,207.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90201:949</text:p>
          </table:table-cell>
          <table:table-cell table:style-name="ce15" office:value-type="float" office:value="63321.42" calcext:value-type="float">
            <text:p>63,321.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60401:1975</text:p>
          </table:table-cell>
          <table:table-cell table:style-name="ce15" office:value-type="float" office:value="1683706.42" calcext:value-type="float">
            <text:p>1,683,706.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30401:361</text:p>
          </table:table-cell>
          <table:table-cell table:style-name="ce15" office:value-type="float" office:value="349964.49" calcext:value-type="float">
            <text:p>349,964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501:702</text:p>
          </table:table-cell>
          <table:table-cell table:style-name="ce15" office:value-type="float" office:value="1827806.29" calcext:value-type="float">
            <text:p>1,827,806.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90202:221</text:p>
          </table:table-cell>
          <table:table-cell table:style-name="ce15" office:value-type="float" office:value="412547.76" calcext:value-type="float">
            <text:p>412,547.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24:409</text:p>
          </table:table-cell>
          <table:table-cell table:style-name="ce15" office:value-type="float" office:value="1937159.24" calcext:value-type="float">
            <text:p>1,937,159.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1:4645</text:p>
          </table:table-cell>
          <table:table-cell table:style-name="ce15" office:value-type="float" office:value="341228.81" calcext:value-type="float">
            <text:p>341,228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05:192</text:p>
          </table:table-cell>
          <table:table-cell table:style-name="ce15" office:value-type="float" office:value="182877.53" calcext:value-type="float">
            <text:p>182,877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05:193</text:p>
          </table:table-cell>
          <table:table-cell table:style-name="ce15" office:value-type="float" office:value="182877.53" calcext:value-type="float">
            <text:p>182,877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136:265</text:p>
          </table:table-cell>
          <table:table-cell table:style-name="ce15" office:value-type="float" office:value="2742761.72" calcext:value-type="float">
            <text:p>2,742,761.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20301:2339</text:p>
          </table:table-cell>
          <table:table-cell table:style-name="ce15" office:value-type="float" office:value="15938.51" calcext:value-type="float">
            <text:p>15,938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0:000000:33348</text:p>
          </table:table-cell>
          <table:table-cell table:style-name="ce15" office:value-type="float" office:value="120298.15" calcext:value-type="float">
            <text:p>120,298.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6:3283</text:p>
          </table:table-cell>
          <table:table-cell table:style-name="ce15" office:value-type="float" office:value="95127.07" calcext:value-type="float">
            <text:p>95,127.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202:503</text:p>
          </table:table-cell>
          <table:table-cell table:style-name="ce15" office:value-type="float" office:value="737472.62" calcext:value-type="float">
            <text:p>737,472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70303:459</text:p>
          </table:table-cell>
          <table:table-cell table:style-name="ce15" office:value-type="float" office:value="2249888.08" calcext:value-type="float">
            <text:p>2,249,888.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10199</text:p>
          </table:table-cell>
          <table:table-cell table:style-name="ce15" office:value-type="float" office:value="214794.37" calcext:value-type="float">
            <text:p>214,794.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0501:5836</text:p>
          </table:table-cell>
          <table:table-cell table:style-name="ce15" office:value-type="float" office:value="29450.62" calcext:value-type="float">
            <text:p>29,450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123:316</text:p>
          </table:table-cell>
          <table:table-cell table:style-name="ce15" office:value-type="float" office:value="348704" calcext:value-type="float">
            <text:p>348,704.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23:567</text:p>
          </table:table-cell>
          <table:table-cell table:style-name="ce15" office:value-type="float" office:value="527632.47" calcext:value-type="float">
            <text:p>527,632.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058:1380</text:p>
          </table:table-cell>
          <table:table-cell table:style-name="ce15" office:value-type="float" office:value="4649250.57" calcext:value-type="float">
            <text:p>4,649,250.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10304:3076</text:p>
          </table:table-cell>
          <table:table-cell table:style-name="ce15" office:value-type="float" office:value="735686.47" calcext:value-type="float">
            <text:p>735,686.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20103:918</text:p>
          </table:table-cell>
          <table:table-cell table:style-name="ce15" office:value-type="float" office:value="723895.99" calcext:value-type="float">
            <text:p>723,895.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20103:919</text:p>
          </table:table-cell>
          <table:table-cell table:style-name="ce15" office:value-type="float" office:value="151797.18" calcext:value-type="float">
            <text:p>151,797.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70502:1296</text:p>
          </table:table-cell>
          <table:table-cell table:style-name="ce15" office:value-type="float" office:value="507381.65" calcext:value-type="float">
            <text:p>507,381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70502:1295</text:p>
          </table:table-cell>
          <table:table-cell table:style-name="ce15" office:value-type="float" office:value="532630.51" calcext:value-type="float">
            <text:p>532,630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90104:293</text:p>
          </table:table-cell>
          <table:table-cell table:style-name="ce15" office:value-type="float" office:value="366655.74" calcext:value-type="float">
            <text:p>366,655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26:3363</text:p>
          </table:table-cell>
          <table:table-cell table:style-name="ce15" office:value-type="float" office:value="1767845.15" calcext:value-type="float">
            <text:p>1,767,845.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40102:371</text:p>
          </table:table-cell>
          <table:table-cell table:style-name="ce15" office:value-type="float" office:value="314505.26" calcext:value-type="float">
            <text:p>314,505.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250:100</text:p>
          </table:table-cell>
          <table:table-cell table:style-name="ce15" office:value-type="float" office:value="131447.19" calcext:value-type="float">
            <text:p>131,447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49:935</text:p>
          </table:table-cell>
          <table:table-cell table:style-name="ce15" office:value-type="float" office:value="1343966.95" calcext:value-type="float">
            <text:p>1,343,966.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32:1194</text:p>
          </table:table-cell>
          <table:table-cell table:style-name="ce15" office:value-type="float" office:value="2636669.36" calcext:value-type="float">
            <text:p>2,636,669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845:888</text:p>
          </table:table-cell>
          <table:table-cell table:style-name="ce15" office:value-type="float" office:value="281711.51" calcext:value-type="float">
            <text:p>281,711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47:335</text:p>
          </table:table-cell>
          <table:table-cell table:style-name="ce15" office:value-type="float" office:value="207615.75" calcext:value-type="float">
            <text:p>207,615.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845:887</text:p>
          </table:table-cell>
          <table:table-cell table:style-name="ce15" office:value-type="float" office:value="191981.18" calcext:value-type="float">
            <text:p>191,981.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89:399</text:p>
          </table:table-cell>
          <table:table-cell table:style-name="ce15" office:value-type="float" office:value="191981.18" calcext:value-type="float">
            <text:p>191,981.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47:208</text:p>
          </table:table-cell>
          <table:table-cell table:style-name="ce15" office:value-type="float" office:value="1193464.02" calcext:value-type="float">
            <text:p>1,193,464.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845:1024</text:p>
          </table:table-cell>
          <table:table-cell table:style-name="ce15" office:value-type="float" office:value="311447.73" calcext:value-type="float">
            <text:p>311,447.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1:2830</text:p>
          </table:table-cell>
          <table:table-cell table:style-name="ce15" office:value-type="float" office:value="2192553.66" calcext:value-type="float">
            <text:p>2,192,553.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44:149</text:p>
          </table:table-cell>
          <table:table-cell table:style-name="ce15" office:value-type="float" office:value="193791.53" calcext:value-type="float">
            <text:p>193,791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60203:1161</text:p>
          </table:table-cell>
          <table:table-cell table:style-name="ce15" office:value-type="float" office:value="589271.01" calcext:value-type="float">
            <text:p>589,271.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90202:1493</text:p>
          </table:table-cell>
          <table:table-cell table:style-name="ce15" office:value-type="float" office:value="694695.79" calcext:value-type="float">
            <text:p>694,695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90202:1494</text:p>
          </table:table-cell>
          <table:table-cell table:style-name="ce15" office:value-type="float" office:value="694695.79" calcext:value-type="float">
            <text:p>694,695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2:17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2:17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2:17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3:47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202:2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60202:2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60202:2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60202:2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60202:2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60202:2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65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84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90202:14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90202:1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90202:14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90202:15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60101:17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60101:17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0601:52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0601:52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119:13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20119:6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20119:6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20119:6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31201:1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31201:1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31201:1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31201:1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60102:3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60102:3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5:19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5:19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5:19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5:19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5:19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5:19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5:19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5:19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5:19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5:19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5:19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5:19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5:21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5:21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5:22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16:2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6:2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3:31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4:20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4:20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4:20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4:20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4:20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4:20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304:20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4:20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304:20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4:20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10304:24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4:24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04:24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110304:24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10304:24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4:24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4:25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10304:25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110304:25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110304:26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04:26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10304:26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110304:26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110304:26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10304:27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304:29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110304:29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2:31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25:2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25:2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25:2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223:1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36: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636:4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636:6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636:6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759:2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759:2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759:1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759:1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759:2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03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003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03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03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003: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003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03: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03: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03: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03: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03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003: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03: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306:2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306:2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728:17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728:17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942: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943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943: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943:1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943:1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943:1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943:1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943:1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943:1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943:1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943:1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943: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943: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943:1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943:1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943:1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943:1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943:2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943:2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943:2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943: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943: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1123:3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123:3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1123:3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943: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10101:7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20401:26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60202:1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419:1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60101:14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408:2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2:090501:4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30102:15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070101:7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1:43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50601:19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30202:31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202:32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202:31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30202:32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30202:31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202:32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202:31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202:32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30202:32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30202:31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30202:31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60101:3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30202:32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30202:31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202:31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60102:2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401:18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401:17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401:17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024:3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401:18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401:18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2024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00401:17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00401:18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210101:6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7:250601:15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080201:4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030105:3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74:3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626: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644: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601:24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100101:12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30202:31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30202:32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30202:31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030102:6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71:3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102:49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86:1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130202:32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130202:32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30316:2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31201: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00401:17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00401:18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087:1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00401:17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00401:18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00401:17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00401:18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00401:1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00401:18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110304:12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925: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30302:1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025: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509: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984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44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30308:2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20106:29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090202: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4:010107:98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30103:10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130202:31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030116:1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202:31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090401:4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202: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130202:32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60203:49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00405:16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00401:17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31201: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00401:17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00401:17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401:18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02:5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202:5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202:5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050101:4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603:8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00000:63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40101:103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00000:8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000000:24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636:4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943:1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48:5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849:9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943:1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943:1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943: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943:1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943:1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943:1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245:17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433:4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943:1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433:4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434:25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09:23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755:3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750: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551:4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742:4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259:32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742:4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742:4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083:1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083:1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83:1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742:4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742: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742:4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742:4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742:4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083:1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83:1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742:4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083:1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2078:7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861:7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09:72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083:1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742:4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083:1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07:27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48:2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886:21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292:10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1136:18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943:1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943:1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079:2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943:1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787: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48:18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943:1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943:1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943:1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943:1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943:1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943:1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529:7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07:9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77: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742:4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83:1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83:1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83:1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1196: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078:1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083:1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083: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083:1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742:4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742:4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83:1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083:1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309:87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83:1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742:4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742:4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083:1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77: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83:1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077: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083:1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77: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083:1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116:8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849:8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551:1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325: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06:2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490:4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105:69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446:11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250:10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943:1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943:1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943: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0943:1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943:1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943:1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0943:1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943:1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943:1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110:7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66:31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058:16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83:2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77: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083:1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742:4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742: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742:4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083:1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083:1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083:1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742:4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742:5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083:1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742: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083: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742:4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742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083:1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083:3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742:4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083:1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071:13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083:1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742: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083:1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742:4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83:1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742:4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083: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742:4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2:060101:8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020202:22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7:250601:4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7:250601:4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7:250601:4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7:250601:44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70302:9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4:030203:23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60204:3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010806:6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608:1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120112:2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636: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41198:1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617: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640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1:130201:43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759: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759: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1:130201:45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307:20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1136:22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3:010124:12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291:7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2078:11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2078:10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2078:11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2078:8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2078:11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2078:1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2078:11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2078:10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2078:11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2078:9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0257: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2078:11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2078:9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2078:10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2078:9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2078:9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2078:9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2078:11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2078:11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2078:9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2078:11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2078:11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2078:11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2078:11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092:28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2078:9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2078:1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2078:9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2078:11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2078:9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2078:9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2078:9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060202:3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010101:30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060203:34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060203:34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CFB5AD8E12EBA043C6FBEC5C0E36BE9F8BD7284B21B0B0D8DB35C5BAA0C8BF73E0BEFE40A2A3D186B1901574329ADBFE5164290B5AE0F83CE75166C9F8D5EE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7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6T04:34:39</meta:creation-date>
    <dc:date>2024-01-17T15:32:58</dc:date>
    <meta:generator>LibreOffice/6.4.6.2$Linux_X86_64 LibreOffice_project/17c4c786810c925eb6e0da4181cd43069b44ed29</meta:generator>
    <meta:document-statistic meta:table-count="1" meta:cell-count="20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